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A200000149F636B8B9A387D21A.png" manifest:media-type="image/png"/>
  <manifest:file-entry manifest:full-path="Pictures/107E92FC00007A9400002202B9C361EF313D9BDF.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loext:graphic-properties draw:fill="solid" draw:fill-color="#ffffff"/>
      <style:paragraph-properties fo:line-height="150%" fo:background-color="#ffffff">
        <style:tab-stops>
          <style:tab-stop style:position="8.89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margin-left="10.252cm" fo:margin-right="0cm" fo:line-height="150%" fo:text-indent="0cm" style:auto-text-indent="false"/>
    </style:style>
    <style:style style:name="P8" style:family="paragraph" style:parent-style-name="Standard">
      <style:paragraph-properties fo:margin-left="10.252cm" fo:margin-right="0cm" fo:margin-top="0.212cm" fo:margin-bottom="0.423cm" loext:contextual-spacing="false" fo:line-height="150%" fo:text-indent="0cm" style:auto-text-indent="false"/>
      <style:text-properties style:text-underline-style="solid" style:text-underline-width="auto" style:text-underline-color="font-color" fo:font-weight="bold" style:font-weight-asian="bold"/>
    </style:style>
    <style:style style:name="P9" style:family="paragraph" style:parent-style-name="Standard" style:master-page-name="Standard">
      <loext:graphic-properties draw:fill="solid" draw:fill-color="#ffffff"/>
      <style:paragraph-properties fo:margin-left="10.252cm" fo:margin-right="0cm" fo:line-height="150%" fo:text-indent="0cm" style:auto-text-indent="false" style:page-number="auto" fo:background-color="#ffffff">
        <style:tab-stops>
          <style:tab-stop style:position="8.89cm"/>
        </style:tab-stops>
      </style:paragraph-properties>
    </style:style>
    <style:style style:name="P10" style:family="paragraph" style:parent-style-name="Standard">
      <style:paragraph-properties fo:margin-left="1.752cm" fo:margin-right="0cm" fo:margin-top="0.212cm" fo:margin-bottom="0.423cm" loext:contextual-spacing="false" fo:line-height="150%" fo:text-align="justify" style:justify-single-word="false" fo:text-indent="-2.002cm" style:auto-text-indent="false"/>
    </style:style>
    <style:style style:name="P11" style:family="paragraph" style:parent-style-name="Standard">
      <style:paragraph-properties fo:margin-top="0.212cm" fo:margin-bottom="0cm" loext:contextual-spacing="false" fo:text-align="justify" style:justify-single-word="false"/>
    </style:style>
    <style:style style:name="P12" style:family="paragraph" style:parent-style-name="Standard">
      <style:paragraph-properties fo:margin-top="0cm" fo:margin-bottom="0.106cm" loext:contextual-spacing="false" fo:line-height="150%" fo:break-before="page"/>
    </style:style>
    <style:style style:name="P13" style:family="paragraph" style:parent-style-name="Standard">
      <style:paragraph-properties fo:margin-top="0cm" fo:margin-bottom="0.106cm" loext:contextual-spacing="false" fo:line-height="150%"/>
    </style:style>
    <style:style style:name="P14" style:family="paragraph" style:parent-style-name="Standard">
      <loext:graphic-properties draw:fill="solid" draw:fill-color="#ffffff"/>
      <style:paragraph-properties fo:margin-left="0cm" fo:margin-right="0.173cm" fo:line-height="150%" fo:text-align="justify" style:justify-single-word="false" fo:text-indent="0cm" style:auto-text-indent="false" fo:background-color="#ffffff"/>
    </style:style>
    <style:style style:name="P15" style:family="paragraph" style:parent-style-name="Standard">
      <loext:graphic-properties draw:fill="solid" draw:fill-color="#ffffff"/>
      <style:paragraph-properties fo:margin-left="8.742cm" fo:margin-right="0.173cm" fo:line-height="150%" fo:text-align="justify" style:justify-single-word="false" fo:text-indent="0.011cm" style:auto-text-indent="false" fo:background-color="#ffffff"/>
    </style:style>
    <style:style style:name="P16" style:family="paragraph" style:parent-style-name="Standard">
      <loext:graphic-properties draw:fill="solid" draw:fill-color="#ffffff"/>
      <style:paragraph-properties fo:margin-left="8.251cm" fo:margin-right="0.173cm" fo:line-height="150%" fo:text-align="center" style:justify-single-word="false" fo:text-indent="0.011cm" style:auto-text-indent="false" fo:background-color="#ffffff"/>
    </style:style>
    <style:style style:name="P17" style:family="paragraph" style:parent-style-name="Standard">
      <loext:graphic-properties draw:fill="solid" draw:fill-color="#ffffff"/>
      <style:paragraph-properties fo:margin-left="8.742cm" fo:margin-right="0.169cm" fo:line-height="150%" fo:text-align="justify" style:justify-single-word="false" fo:text-indent="0.011cm" style:auto-text-indent="false" fo:background-color="#ffffff"/>
    </style:style>
    <style:style style:name="P18" style:family="paragraph" style:parent-style-name="Header">
      <style:paragraph-properties fo:text-align="center" style:justify-single-word="false"/>
    </style:style>
    <style:style style:name="P19" style:family="paragraph" style:parent-style-name="Header">
      <style:paragraph-properties fo:text-align="end" style:justify-single-word="false"/>
      <style:text-properties style:font-name="Century Gothic" fo:font-size="10pt" fo:font-style="italic" style:font-size-asian="10pt" style:font-style-asian="italic"/>
    </style:style>
    <style:style style:name="P20" style:family="paragraph" style:parent-style-name="Header">
      <style:paragraph-properties fo:text-align="end" style:justify-single-word="false"/>
      <style:text-properties style:font-name="Arial" fo:font-size="10pt" fo:font-weight="bold" style:font-size-asian="10pt" style:font-weight-asian="bold"/>
    </style:style>
    <style:style style:name="P21" style:family="paragraph" style:parent-style-name="Header">
      <style:paragraph-properties fo:margin-top="0cm" fo:margin-bottom="0.212cm" loext:contextual-spacing="false" fo:text-align="center" style:justify-single-word="false"/>
      <style:text-properties fo:font-weight="bold" style:font-weight-asian="bold"/>
    </style:style>
    <style:style style:name="P22" style:family="paragraph" style:parent-style-name="Header">
      <style:paragraph-properties fo:margin-top="0cm" fo:margin-bottom="0.212cm" loext:contextual-spacing="false" fo:text-align="center" style:justify-single-word="false"/>
    </style:style>
    <style:style style:name="P23" style:family="paragraph" style:parent-style-name="Heading_20_3">
      <style:paragraph-properties fo:margin-left="0.811cm" fo:margin-right="0cm" fo:line-height="150%" fo:text-indent="0cm" style:auto-text-indent="false" fo:padding="0cm" fo:border="none">
        <style:tab-stops>
          <style:tab-stop style:position="-3cm"/>
          <style:tab-stop style:position="-2.251cm"/>
          <style:tab-stop style:position="-2cm"/>
          <style:tab-stop style:position="-1.501cm"/>
          <style:tab-stop style:position="-1.251cm"/>
          <style:tab-stop style:position="-0.751cm"/>
          <style:tab-stop style:position="3.175cm"/>
        </style:tab-stops>
      </style:paragraph-properties>
    </style:style>
    <style:style style:name="P24" style:family="paragraph" style:parent-style-name="List_20_Paragraph" style:list-style-name="WWNum12">
      <style:paragraph-properties fo:margin-left="0.751cm" fo:margin-right="0cm" fo:line-height="150%" fo:text-align="justify" style:justify-single-word="false" fo:text-indent="-0.635cm" style:auto-text-indent="false" style:punctuation-wrap="hanging" style:vertical-align="baseline"/>
    </style:style>
    <style:style style:name="P25" style:family="paragraph" style:parent-style-name="List_20_Paragraph">
      <style:paragraph-properties fo:margin-left="0.751cm" fo:margin-right="0cm" fo:line-height="150%" fo:text-align="justify" style:justify-single-word="false" fo:text-indent="0cm" style:auto-text-indent="false"/>
    </style:style>
    <style:style style:name="P26" style:family="paragraph" style:parent-style-name="List_20_Paragraph">
      <style:paragraph-properties fo:margin-left="0.751cm" fo:margin-right="0cm" fo:line-height="150%" fo:text-align="justify" style:justify-single-word="false" fo:text-indent="0cm" style:auto-text-indent="false" style:punctuation-wrap="hanging" style:vertical-align="baseline"/>
    </style:style>
    <style:style style:name="P27" style:family="paragraph" style:parent-style-name="List_20_Paragraph" style:list-style-name="WWNum6">
      <style:paragraph-properties fo:margin-left="1.259cm" fo:margin-right="-1.002cm" fo:margin-top="0cm" fo:margin-bottom="0.106cm" loext:contextual-spacing="true" fo:line-height="150%" fo:text-indent="-0.63cm" style:auto-text-indent="false"/>
    </style:style>
    <style:style style:name="P28" style:family="paragraph" style:parent-style-name="List_20_Paragraph" style:list-style-name="WWNum6">
      <style:paragraph-properties fo:margin-left="1.259cm" fo:margin-right="-0.002cm" fo:margin-top="0cm" fo:margin-bottom="0.106cm" loext:contextual-spacing="true" fo:line-height="150%" fo:text-align="justify" style:justify-single-word="false" fo:text-indent="-0.63cm" style:auto-text-indent="false"/>
    </style:style>
    <style:style style:name="P29" style:family="paragraph" style:parent-style-name="List_20_Paragraph">
      <style:paragraph-properties fo:margin-left="1.259cm" fo:margin-right="-0.002cm" fo:margin-top="0cm" fo:margin-bottom="0.106cm" loext:contextual-spacing="true" fo:line-height="150%" fo:text-align="justify" style:justify-single-word="false" fo:text-indent="0cm" style:auto-text-indent="false"/>
    </style:style>
    <style:style style:name="P30" style:family="paragraph" style:parent-style-name="Footer">
      <style:paragraph-properties fo:text-align="end" style:justify-single-word="false"/>
    </style:style>
    <style:style style:name="P31" style:family="paragraph" style:parent-style-name="Default">
      <style:paragraph-properties fo:margin-left="0cm" fo:margin-right="0.169cm" fo:margin-top="0cm" fo:margin-bottom="0.141cm" loext:contextual-spacing="false" fo:line-height="150%" fo:text-align="justify" style:justify-single-word="false" fo:text-indent="0cm" style:auto-text-indent="false"/>
    </style:style>
    <style:style style:name="P32" style:family="paragraph" style:parent-style-name="Default">
      <style:paragraph-properties fo:margin-left="0cm" fo:margin-right="0.169cm" fo:margin-top="0cm" fo:margin-bottom="0.141cm" loext:contextual-spacing="false" fo:line-height="150%" fo:text-align="center" style:justify-single-word="false" fo:text-indent="0cm" style:auto-text-indent="false"/>
    </style:style>
    <style:style style:name="P33" style:family="paragraph" style:parent-style-name="Default">
      <style:paragraph-properties fo:margin-left="0cm" fo:margin-right="0.169cm" fo:margin-top="0cm" fo:margin-bottom="0.141cm" loext:contextual-spacing="false" fo:line-height="150%" fo:text-align="center" style:justify-single-word="false" fo:text-indent="0cm" style:auto-text-indent="false"/>
      <style:text-properties style:use-window-font-color="true" fo:font-weight="bold" style:font-weight-asian="bold" style:font-weight-complex="bold"/>
    </style:style>
    <style:style style:name="P34" style:family="paragraph" style:parent-style-name="Default">
      <style:paragraph-properties fo:margin-left="0cm" fo:margin-right="0.169cm" fo:margin-top="0cm" fo:margin-bottom="0.141cm" loext:contextual-spacing="false" fo:line-height="150%" fo:text-align="center" style:justify-single-word="false" fo:text-indent="0cm" style:auto-text-indent="false"/>
      <style:text-properties style:use-window-font-color="true"/>
    </style:style>
    <style:style style:name="P35" style:family="paragraph" style:parent-style-name="Default">
      <style:paragraph-properties fo:margin-left="0cm" fo:margin-right="0.173cm" fo:margin-top="0cm" fo:margin-bottom="0.176cm" loext:contextual-spacing="false" fo:line-height="150%" fo:text-align="justify" style:justify-single-word="false" fo:text-indent="0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normal" style:font-size-asian="12pt" style:font-weight-asian="normal" style:font-size-complex="12pt"/>
    </style:style>
    <style:style style:name="T3" style:family="text">
      <style:text-properties style:use-window-font-color="true" style:font-name="Times New Roman" fo:font-size="12pt" fo:font-weight="normal" style:font-size-asian="12pt" style:font-weight-asian="normal" style:font-size-complex="12pt"/>
    </style:style>
    <style:style style:name="T4" style:family="text">
      <style:text-properties style:use-window-font-color="true"/>
    </style:style>
    <style:style style:name="T5" style:family="text">
      <style:text-properties style:use-window-font-color="true" fo:font-style="italic" style:font-style-asian="italic"/>
    </style:style>
    <style:style style:name="T6" style:family="text">
      <style:text-properties style:use-window-font-color="true" fo:font-weight="bold" style:font-weight-asian="bold" style:font-weight-complex="bold"/>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la Presidenza del Consiglio dei ministri </text:p>
      <text:p text:style-name="P7">Dipartimento per le politiche giovanili e il Servizio civile universale</text:p>
      <text:p text:style-name="P7">Via della Ferratella in Laterano, n. 51</text:p>
      <text:p text:style-name="P2"><text:tab/><text:tab/> <text:s text:c="2"/>00184 ROMA </text:p>
      <text:h text:style-name="P23" text:outline-level="3"><text:span text:style-name="T1"><text:tab/><text:tab/><text:tab/><text:tab/><text:tab/><text:tab/><text:tab/> <text:s text:c="2"/></text:span><text:a xlink:type="simple" xlink:href="mailto:giovanieserviziocivile@pec.governo.it" text:style-name="ListLabel_20_95" text:visited-style-name="ListLabel_20_95"><text:span text:style-name="Internet_20_link"><text:span text:style-name="T2">giovanieserviziocivile@pec.governo.it</text:span></text:span></text:a><text:span text:style-name="T3"> </text:span></text:h>
      <text:p text:style-name="P8"/>
      <text:p text:style-name="P10"><text:span text:style-name="T7">Oggetto: Bando “FERMENTI” -</text:span><text:bookmark text:name="_GoBack"/><text:span text:style-name="T7"> Domanda di partecipazione dei componenti del “gruppo informale”.</text:span></text:p>
      <text:p text:style-name="P31"><text:span text:style-name="T4">Il sottoscritto/a _________________________________________________________________, nato/a a __________________________________________ (_____) il ____________, residente a ___________________________________________________________________ (__________) </text:span></text:p>
      <text:p text:style-name="P31"><text:span text:style-name="T4">in Via ________________________________________________________ n. ____ CAP_______, </text:span></text:p>
      <text:p text:style-name="P31"><text:span text:style-name="T4">codice fiscale __________________________ ;</text:span></text:p>
      <text:p text:style-name="P31"><text:span text:style-name="T4">Il sottoscritto/a _________________________________________________________________, nato/a a __________________________________________ (_____) il ____________, residente a ___________________________________________________________________ (__________) </text:span></text:p>
      <text:p text:style-name="P31"><text:span text:style-name="T4">in Via ________________________________________________________ n. ____ CAP_______, </text:span></text:p>
      <text:p text:style-name="P31"><text:span text:style-name="T4">codice fiscale __________________________ ;</text:span></text:p>
      <text:p text:style-name="P31"><text:soft-page-break/><text:span text:style-name="T4">Il sottoscritto/a _________________________________________________________________, nato/a a __________________________________________ (_____) il ____________, residente a ___________________________________________________________________ (__________) </text:span></text:p>
      <text:p text:style-name="P31"><text:span text:style-name="T4">in Via ________________________________________________________ n. ____ CAP_______, </text:span></text:p>
      <text:p text:style-name="P31"><text:span text:style-name="T4">codice fiscale __________________________ ;</text:span></text:p>
      <text:p text:style-name="P31"><text:span text:style-name="T4">Il sottoscritto/a _________________________________________________________________, nato/a a __________________________________________ (_____) il ____________, residente a ___________________________________________________________________ (__________) </text:span></text:p>
      <text:p text:style-name="P31"><text:span text:style-name="T4">in Via ________________________________________________________ n. ____ CAP_______, </text:span></text:p>
      <text:p text:style-name="P31"><text:span text:style-name="T4">codice fiscale __________________________ ;</text:span></text:p>
      <text:p text:style-name="P31"><text:span text:style-name="T4">Il sottoscritto/a _________________________________________________________________, nato/a a __________________________________________ (_____) il ____________, residente a ___________________________________________________________________ (__________) </text:span></text:p>
      <text:p text:style-name="P31"><text:span text:style-name="T4">in Via ________________________________________________________ n. ____ CAP_______, </text:span></text:p>
      <text:p text:style-name="P31"><text:span text:style-name="T4">codice fiscale __________________________ ;</text:span></text:p>
      <text:p text:style-name="P31"><text:span text:style-name="T4"><text:s/>(</text:span><text:span text:style-name="T5">elencare tutti i componenti il gruppo informale, fino a un massimo di 5</text:span><text:span text:style-name="T4">)</text:span></text:p>
      <text:p text:style-name="P31"><text:span text:style-name="T4"><text:s/>in qualità di componenti del Soggetto proponente “gruppo Informale” denominato “_____________________________________________________________________________”</text:span></text:p>
      <text:p text:style-name="P33"/>
      <text:p text:style-name="P32"><text:soft-page-break/><text:span text:style-name="T6">CHIEDONO</text:span></text:p>
      <text:p text:style-name="P34"/>
      <text:p text:style-name="P35"><text:span text:style-name="T4">di essere ammessi a partecipare al Bando in oggetto, ai fini del riconoscimento di un finanziamento per la realizzazione della proposta progettuale denominata: </text:span></text:p>
      <text:p text:style-name="P35"><text:span text:style-name="T4">“___________________________________________________________________________”. </text:span></text:p>
      <text:p text:style-name="P3">A tal fine, ai sensi dell’art. 46 e 47 del d.P.R. n. 445/2000 e s.m.i., consapevoli delle sanzioni penali previste dall’art. 76 del predetto d.P.R., in caso di falsità in atti e dichiarazioni mendaci ivi indicate:</text:p>
      <text:p text:style-name="P5"/>
      <text:p text:style-name="P4"><text:span text:style-name="T7">DICHIARANO</text:span></text:p>
      <text:p text:style-name="P5"/>
      <text:list xml:id="list2486125838" text:style-name="WWNum12">
        <text:list-item>
          <text:p text:style-name="P24">che il proponente rientra tra i soggetti indicati all’art. 3, comma 1, lettera a), del Bando;</text:p>
        </text:list-item>
        <text:list-item>
          <text:p text:style-name="P24">di non aver subito condanna, con sentenza definitiva o decreto penale di condanna divenuto irrevocabile o sentenza di applicazione della pena su richiesta ai sensi dell’articolo 444 c.p.p. per i reati richiamati dall’articolo 80, commi 1, 2 e 4 e 5, del decreto legislativo 18 aprile 2016, n. 50 e s.m.i., nonché per violazione delle norme in materia di contributi previdenziali e assistenziali secondo la legislazione italiana; <text:s/></text:p>
        </text:list-item>
        <text:list-item>
          <text:p text:style-name="P24">di non avere in corso procedimenti penali per gli stessi reati indicati alla lettera precedente;</text:p>
        </text:list-item>
        <text:list-item>
          <text:p text:style-name="P24">di non avere a proprio carico procedimenti pendenti per l’applicazione di una delle misure di prevenzione di cui all’articolo 6 del decreto legislativo 6 settembre 2011, n. 159, o di una misura che determini una delle cause ostative previste dall’articolo 67 del medesimo decreto legislativo; </text:p>
        </text:list-item>
        <text:list-item>
          <text:p text:style-name="P24">di non essersi resi colpevoli di false dichiarazioni nei rapporti con la Amministrazione pubblica;</text:p>
        </text:list-item>
        <text:list-item>
          <text:p text:style-name="P24"><text:soft-page-break/>non essere stati assoggettati alla sanzione interdittiva di cui all’articolo 9, comma 2, lett. c) del decreto legislativo 8 giugno 2001, n. 231, o ad altra sanzione che comporta il divieto di contrarre con la Pubblica amministrazione; </text:p>
        </text:list-item>
        <text:list-item>
          <text:p text:style-name="P24">di non aver subìto sanzioni definitivamente accertate che comportano l’esclusione da agevolazioni, finanziamenti, contributi o sussidi; </text:p>
        </text:list-item>
        <text:list-item>
          <text:p text:style-name="P24">di aver restituito o depositato in un conto vincolato le agevolazioni pubbliche godute per le quali è stata eventualmente disposta la restituzione da parte di autorità nazionali e/o regionali e/o comunitarie (eventuale); </text:p>
        </text:list-item>
        <text:list-item>
          <text:p text:style-name="P24">di non aver presentato a nessun titolo altre proposte progettuali, in riferimento al presente Bando, né come componenti di altri “gruppi informali”, né come componenti dell’organo direttivo di un ente ricompreso in una ATS proponente;</text:p>
        </text:list-item>
        <text:list-item>
          <text:p text:style-name="P24">che la proposta progettuale prevede azioni coerenti con una o più sfide sociali indicate dall’art. 2 del Bando e precisamente: _____________________________________________________ ____________________________________________________________________________;</text:p>
        </text:list-item>
        <text:list-item>
          <text:p text:style-name="P24">che i beni mobili ed immobili da utilizzare per le attività progettuali sono idonei all’utilizzo specifico proposto ed in regola con tutte le normative vigenti in materia; </text:p>
        </text:list-item>
        <text:list-item>
          <text:p text:style-name="P24">che le azioni progettuali prevedono l’impiego, quali risorse umane, di giovani di età compresa tra i 18 e i 35 anni, nella misura di almeno il 70% delle professionalità individuate nel piano finanziario; </text:p>
        </text:list-item>
        <text:list-item>
          <text:p text:style-name="P24">di avere, alla data della domanda, un’età compresa tra i 18 e i 35 anni; </text:p>
        </text:list-item>
        <text:list-item>
          <text:p text:style-name="P24">di essere, alla data della domanda, (specificare per ciascun componente, alternativamente):</text:p>
        </text:list-item>
      </text:list>
      <text:p text:style-name="P26">A) cittadini italiani o di un Paese dell’Unione Europea, regolarmente residenti in Italia; </text:p>
      <text:p text:style-name="P25">B) cittadini di un Paese non facente parte dell’Unione Europea, soggiornanti di lungo periodo in Italia;</text:p>
      <text:list xml:id="list163659823945016" text:continue-numbering="true" text:style-name="WWNum12">
        <text:list-item>
          <text:p text:style-name="P24"><text:soft-page-break/>che il finanziamento richiesto è pari ad euro ______________ (non inferiore ad euro 30.000,00 e non superiore ad euro 100.000,00); </text:p>
        </text:list-item>
        <text:list-item>
          <text:p text:style-name="P24">che il costo complessivo della proposta progettuale è pari ad euro ___________________; </text:p>
        </text:list-item>
        <text:list-item>
          <text:p text:style-name="P24">che le fonti del finanziamento per la copertura dei costi della proposta progettuale non coperti dal finanziamento sono: _______________________________ (eventuale);</text:p>
        </text:list-item>
        <text:list-item>
          <text:p text:style-name="P24">di impegnarsi a costituirsi in uno dei soggetti che, sulla base della normativa vigente, sono qualificati enti del Terzo settore, entro i 60 gg. successivi alla pubblicazione della graduatoria preliminare sul sito istituzionale del Dipartimento – qualora il presente “gruppo informale _________________” sia risultato tra i soggetti utilmente ammessi alla fase di incubazione, consapevoli che la mancata successiva costituzione comporta la decadenza dalla graduatoria preliminare e l’esclusione dalla procedura di valutazione relativa al presente Bando; </text:p>
        </text:list-item>
        <text:list-item>
          <text:p text:style-name="P24">di essere a conoscenza che la composizione del presente “gruppo informale _____________” non può essere modificata dopo la presentazione della domanda e fino alla costituzione del nuovo soggetto giuridico, a pena di esclusione, se non in casi eccezionali e per motivate e documentate esigenze, previa autorizzazione del Dipartimento;</text:p>
        </text:list-item>
        <text:list-item>
          <text:p text:style-name="P24">di essere a conoscenza che il nuovo soggetto giuridico, che si dovrà costituire in uno dei soggetti che, sulla base della normativa vigente, sono qualificati enti del Terzo settore, deve avere sede legale e operativa in Italia, che agli organi direttivi del nuovo soggetto devono partecipare tutti i componenti dell’originario “gruppo informale __________”, utilmente inserito nella graduatoria preliminare, che lo stesso ente è tenuto a comunicare il proprio indirizzo PEC al Dipartimento, ad aprire un conto corrente, bancario e/o postale, dedicato alla gestione del finanziamento, ai sensi della normativa in materia di tracciabilità di flussi finanziari; </text:p>
        </text:list-item>
        <text:list-item>
          <text:p text:style-name="P24">di essere a conoscenza che l'Amministrazione si riserva il diritto di procedere d'ufficio a verifiche, anche a campione, in ordine alla veridicità delle dichiarazioni rilasciate dai singoli <text:soft-page-break/>componenti del “gruppo Informale ________________________________________________” in sede di domanda di partecipazione e/o, comunque, nel corso della procedura, ai sensi e per gli effetti della normativa vigente;</text:p>
        </text:list-item>
        <text:list-item>
          <text:p text:style-name="P24">di essere consapevoli che l'accertamento della non veridicità del contenuto delle dichiarazioni sostitutive di atto notorio o di certificazioni, ovvero la non corrispondenza tra le predette dichiarazioni sostitutive con quanto effettivamente risultante dalla documentazione prodotta, comporterà l'esclusione dalla procedura, ovvero, se già presente in graduatoria, comporterà l'esclusione dalla graduatoria medesima e la decadenza dal beneficio;</text:p>
        </text:list-item>
        <text:list-item>
          <text:p text:style-name="P24">di impegnarsi a comunicare tempestivamente al Dipartimento qualsiasi eventuale modifica riguardante i componenti del gruppo (a titolo esemplificativo variazione della residenza; variazione dell’indirizzo, PEC, ecc.).</text:p>
        </text:list-item>
      </text:list>
      <text:p text:style-name="P11"/>
      <text:p text:style-name="P12"/>
      <text:p text:style-name="P13">Si allegano i seguenti documenti (<text:span text:style-name="T8">barrare</text:span>): </text:p>
      <text:p text:style-name="P13"/>
      <text:list xml:id="list1889018599" text:style-name="WWNum6">
        <text:list-item>
          <text:p text:style-name="P27">Scheda di proposta progettuale (Allegato 13);</text:p>
        </text:list-item>
        <text:list-item>
          <text:p text:style-name="P27">Piano finanziario (Allegato 14);</text:p>
        </text:list-item>
        <text:list-item>
          <text:p text:style-name="P28">Eventuale dichiarazione di disponibilità dell’ente titolare a concedere il bene pubblico/privato per le attività progettuali (solo per il caso in cui il progetto comporti l’utilizzo di un bene di proprietà di terzi) (Allegato 15).</text:p>
        </text:list-item>
      </text:list>
      <text:p text:style-name="P29"/>
      <text:p text:style-name="P1"/>
      <text:p text:style-name="P14">______, li _________________ <text:tab/><text:tab/><text:tab/></text:p>
      <text:p text:style-name="P15"/>
      <text:p text:style-name="P16">Firma digitale di ogni singolo componente del “gruppo Informale” </text:p>
      <text:p text:style-name="P17">______________________________________</text:p>
      <text:p text:style-name="P17">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padding-left="0.141cm" fo:padding-right="0.141cm" fo:padding-top="0.035cm" fo:padding-bottom="0.035cm" fo:border="0.51pt solid #000000"/>
      <style:text-properties fo:color="#000000" style:font-name="Century Gothic" fo:font-family="'Century Gothic'" style:font-family-generic="roman" style:font-pitch="variable" fo:font-size="11pt" fo:font-weight="bold" style:font-name-asian="Calibri1" style:font-family-asian="Calibri" style:font-family-generic-asian="system" style:font-pitch-asian="variable" style:font-size-asian="11pt" style:font-weight-asian="bold"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bit" style:family="text" style:parent-style-name="Default_20_Paragraph_20_Font"/>
    <style:style style:name="page-number"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pple-style-span"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Titolo_20_3_20_Carattere" style:display-name="Titolo 3 Carattere" style:family="text" style:parent-style-name="Default_20_Paragraph_20_Font">
      <style:text-properties fo:color="#000000" style:font-name="Century Gothic" fo:font-family="'Century Gothic'" style:font-family-generic="roman" style:font-pitch="variable" fo:font-weight="bold" style:font-name-asian="Calibri1" style:font-family-asian="Calibri" style:font-family-generic-asian="system" style:font-pitch-asian="variable"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language-asian="it" style:country-asian="I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variant="normal" fo:text-transform="none" fo:color="#000000" style:text-line-through-style="none" style:text-line-through-type="none" style:text-position="0% 100%" fo:font-size="10pt" fo:letter-spacing="normal" fo:font-weight="normal" style:letter-kerning="false" style:font-size-asian="10pt" style:font-weight-asian="normal" style:font-name-complex="Times New Roman1" style:font-family-complex="'Times New Roman'" style:font-family-generic-complex="system" style:font-pitch-complex="variable" style:font-size-complex="12pt" style:text-scale="100%"/>
    </style:style>
    <style:style style:name="ListLabel_20_57" style:display-name="ListLabel 57" style:family="text">
      <style:text-properties fo:font-size="11pt" style:font-size-asian="11pt"/>
    </style:style>
    <style:style style:name="ListLabel_20_58" style:display-name="ListLabel 58"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59" style:display-name="ListLabel 59"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0" style:display-name="ListLabel 60"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1" style:display-name="ListLabel 61"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2" style:display-name="ListLabel 62"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3" style:display-name="ListLabel 63"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4" style:display-name="ListLabel 64"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5" style:display-name="ListLabel 65"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6" style:display-name="ListLabel 66"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7" style:display-name="ListLabel 67"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8" style:display-name="ListLabel 68"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9" style:display-name="ListLabel 69"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0" style:display-name="ListLabel 70"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1" style:display-name="ListLabel 71"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2" style:display-name="ListLabel 72"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3" style:display-name="ListLabel 73"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4" style:display-name="ListLabel 74"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5" style:display-name="ListLabel 75"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6" style:display-name="ListLabel 7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11pt" style:font-size-asian="11pt"/>
    </style:style>
    <style:style style:name="ListLabel_20_81" style:display-name="ListLabel 8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color="#000000"/>
    </style:style>
    <style:style style:name="ListLabel_20_86" style:display-name="ListLabel 86"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7" style:display-name="ListLabel 87"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8" style:display-name="ListLabel 88"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9" style:display-name="ListLabel 89"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90" style:display-name="ListLabel 90"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91" style:display-name="ListLabel 91"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92" style:display-name="ListLabel 92"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93" style:display-name="ListLabel 93"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94" style:display-name="ListLabel 94"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95" style:display-name="ListLabel 95"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0" style:display-name="Stile importato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3.789cm"/>
        </style:list-level-properties>
        <style:text-properties fo:font-family="'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89cm"/>
        </style:list-level-properties>
        <style:text-properties fo:font-family="'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eb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789cm"/>
        </style:list-level-properties>
        <style:text-properties fo:font-family="'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588cm"/>
        </style:list-level-properties>
        <style:text-properties style:font-name="Web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eb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6" style:num-suffix="." style:num-format="1">
        <style:list-level-properties text:list-level-position-and-space-mode="label-alignment">
          <style:list-level-label-alignment text:label-followed-by="listtab" text:list-tab-stop-position="3.625cm" fo:text-indent="-0.75cm" fo:margin-left="7.0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7" style:num-format="1" text:start-value="184">
        <style:list-level-properties text:list-level-position-and-space-mode="label-alignment">
          <style:list-level-label-alignment text:label-followed-by="listtab" fo:text-indent="-1.058cm" fo:margin-left="11.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4.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5.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7.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8.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9.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8" style:num-suffix="." style:num-format="1">
        <style:list-level-properties text:list-level-position-and-space-mode="label-alignment">
          <style:list-level-label-alignment text:label-followed-by="listtab" text:list-tab-stop-position="16.955cm" fo:text-indent="-0.688cm" fo:margin-left="0.688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text:list-tab-stop-position="16.955cm" fo:text-indent="-0.459cm" fo:margin-left="1.729cm"/>
        </style:list-level-properties>
      </text:list-level-style-number>
      <text:list-level-style-number text:level="3" text:style-name="ListLabel_20_60" style:num-suffix="." style:num-format="i">
        <style:list-level-properties text:list-level-position-and-space-mode="label-alignment">
          <style:list-level-label-alignment text:label-followed-by="listtab" text:list-tab-stop-position="16.955cm" fo:text-indent="-0.362cm" fo:margin-left="3.007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16.955cm" fo:text-indent="-0.459cm" fo:margin-left="4.269cm"/>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listtab" text:list-tab-stop-position="16.955cm" fo:text-indent="-0.459cm" fo:margin-left="5.539cm"/>
        </style:list-level-properties>
      </text:list-level-style-number>
      <text:list-level-style-number text:level="6" text:style-name="ListLabel_20_63" style:num-suffix="." style:num-format="i">
        <style:list-level-properties text:list-level-position-and-space-mode="label-alignment">
          <style:list-level-label-alignment text:label-followed-by="listtab" text:list-tab-stop-position="16.955cm" fo:text-indent="-0.362cm" fo:margin-left="6.817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16.955cm" fo:text-indent="-0.459cm" fo:margin-left="8.079cm"/>
        </style:list-level-properties>
      </text:list-level-style-number>
      <text:list-level-style-number text:level="8" text:style-name="ListLabel_20_65" style:num-suffix="." style:num-format="a" style:num-letter-sync="true">
        <style:list-level-properties text:list-level-position-and-space-mode="label-alignment">
          <style:list-level-label-alignment text:label-followed-by="listtab" text:list-tab-stop-position="16.955cm" fo:text-indent="-0.459cm" fo:margin-left="9.349cm"/>
        </style:list-level-properties>
      </text:list-level-style-number>
      <text:list-level-style-number text:level="9" text:style-name="ListLabel_20_66" style:num-suffix="." style:num-format="i">
        <style:list-level-properties text:list-level-position-and-space-mode="label-alignment">
          <style:list-level-label-alignment text:label-followed-by="listtab" text:list-tab-stop-position="16.955cm" fo:text-indent="-0.362cm" fo:margin-left="10.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7" style:num-suffix="." style:num-format="1">
        <style:list-level-properties text:list-level-position-and-space-mode="label-alignment">
          <style:list-level-label-alignment text:label-followed-by="listtab" text:list-tab-stop-position="16.955cm" fo:text-indent="-0.688cm" fo:margin-left="0.688cm"/>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text:list-tab-stop-position="16.955cm" fo:text-indent="-0.459cm" fo:margin-left="1.729cm"/>
        </style:list-level-properties>
      </text:list-level-style-number>
      <text:list-level-style-number text:level="3" text:style-name="ListLabel_20_69" style:num-suffix="." style:num-format="i">
        <style:list-level-properties text:list-level-position-and-space-mode="label-alignment">
          <style:list-level-label-alignment text:label-followed-by="listtab" text:list-tab-stop-position="16.955cm" fo:text-indent="-0.362cm" fo:margin-left="3.007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16.955cm" fo:text-indent="-0.459cm" fo:margin-left="4.269cm"/>
        </style:list-level-properties>
      </text:list-level-style-number>
      <text:list-level-style-number text:level="5" text:style-name="ListLabel_20_71" style:num-suffix="." style:num-format="a" style:num-letter-sync="true">
        <style:list-level-properties text:list-level-position-and-space-mode="label-alignment">
          <style:list-level-label-alignment text:label-followed-by="listtab" text:list-tab-stop-position="16.955cm" fo:text-indent="-0.459cm" fo:margin-left="5.539cm"/>
        </style:list-level-properties>
      </text:list-level-style-number>
      <text:list-level-style-number text:level="6" text:style-name="ListLabel_20_72" style:num-suffix="." style:num-format="i">
        <style:list-level-properties text:list-level-position-and-space-mode="label-alignment">
          <style:list-level-label-alignment text:label-followed-by="listtab" text:list-tab-stop-position="16.955cm" fo:text-indent="-0.362cm" fo:margin-left="6.817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16.955cm" fo:text-indent="-0.459cm" fo:margin-left="8.079cm"/>
        </style:list-level-properties>
      </text:list-level-style-number>
      <text:list-level-style-number text:level="8" text:style-name="ListLabel_20_74" style:num-suffix="." style:num-format="a" style:num-letter-sync="true">
        <style:list-level-properties text:list-level-position-and-space-mode="label-alignment">
          <style:list-level-label-alignment text:label-followed-by="listtab" text:list-tab-stop-position="16.955cm" fo:text-indent="-0.459cm" fo:margin-left="9.349cm"/>
        </style:list-level-properties>
      </text:list-level-style-number>
      <text:list-level-style-number text:level="9" text:style-name="ListLabel_20_75" style:num-suffix="." style:num-format="i">
        <style:list-level-properties text:list-level-position-and-space-mode="label-alignment">
          <style:list-level-label-alignment text:label-followed-by="listtab" text:list-tab-stop-position="16.955cm" fo:text-indent="-0.362cm" fo:margin-left="10.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0" style:num-format="1" text:start-value="184">
        <style:list-level-properties text:list-level-position-and-space-mode="label-alignment">
          <style:list-level-label-alignment text:label-followed-by="listtab" fo:text-indent="-1.058cm" fo:margin-left="12.3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4.4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7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7.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8.2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9.5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0.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2.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6" style:num-suffix="." style:num-format="1">
        <style:list-level-properties text:list-level-position-and-space-mode="label-alignment">
          <style:list-level-label-alignment text:label-followed-by="listtab" text:list-tab-stop-position="16.955cm" fo:text-indent="-0.635cm" fo:margin-left="0.635cm"/>
        </style:list-level-properties>
      </text:list-level-style-number>
      <text:list-level-style-number text:level="2" text:style-name="ListLabel_20_87" style:num-suffix="." style:num-format="a" style:num-letter-sync="true">
        <style:list-level-properties text:list-level-position-and-space-mode="label-alignment">
          <style:list-level-label-alignment text:label-followed-by="listtab" text:list-tab-stop-position="16.955cm" fo:text-indent="-0.635cm" fo:margin-left="1.905cm"/>
        </style:list-level-properties>
      </text:list-level-style-number>
      <text:list-level-style-number text:level="3" text:style-name="ListLabel_20_88" style:num-suffix="." style:num-format="i">
        <style:list-level-properties text:list-level-position-and-space-mode="label-alignment" fo:text-align="end">
          <style:list-level-label-alignment text:label-followed-by="listtab" text:list-tab-stop-position="16.955cm" fo:text-indent="-0.318cm" fo:margin-left="3.175cm"/>
        </style:list-level-properties>
      </text:list-level-style-number>
      <text:list-level-style-number text:level="4" text:style-name="ListLabel_20_89" style:num-suffix="." style:num-format="1">
        <style:list-level-properties text:list-level-position-and-space-mode="label-alignment">
          <style:list-level-label-alignment text:label-followed-by="listtab" text:list-tab-stop-position="16.955cm" fo:text-indent="-0.635cm" fo:margin-left="4.445cm"/>
        </style:list-level-properties>
      </text:list-level-style-number>
      <text:list-level-style-number text:level="5" text:style-name="ListLabel_20_90" style:num-suffix="." style:num-format="a" style:num-letter-sync="true">
        <style:list-level-properties text:list-level-position-and-space-mode="label-alignment">
          <style:list-level-label-alignment text:label-followed-by="listtab" text:list-tab-stop-position="16.955cm" fo:text-indent="-0.635cm" fo:margin-left="5.715cm"/>
        </style:list-level-properties>
      </text:list-level-style-number>
      <text:list-level-style-number text:level="6" text:style-name="ListLabel_20_91" style:num-suffix="." style:num-format="i">
        <style:list-level-properties text:list-level-position-and-space-mode="label-alignment" fo:text-align="end">
          <style:list-level-label-alignment text:label-followed-by="listtab" text:list-tab-stop-position="16.955cm" fo:text-indent="-0.318cm" fo:margin-left="6.985cm"/>
        </style:list-level-properties>
      </text:list-level-style-number>
      <text:list-level-style-number text:level="7" text:style-name="ListLabel_20_92" style:num-suffix="." style:num-format="1">
        <style:list-level-properties text:list-level-position-and-space-mode="label-alignment">
          <style:list-level-label-alignment text:label-followed-by="listtab" text:list-tab-stop-position="16.955cm" fo:text-indent="-0.635cm" fo:margin-left="8.255cm"/>
        </style:list-level-properties>
      </text:list-level-style-number>
      <text:list-level-style-number text:level="8" text:style-name="ListLabel_20_93" style:num-suffix="." style:num-format="a" style:num-letter-sync="true">
        <style:list-level-properties text:list-level-position-and-space-mode="label-alignment">
          <style:list-level-label-alignment text:label-followed-by="listtab" text:list-tab-stop-position="16.955cm" fo:text-indent="-0.635cm" fo:margin-left="9.525cm"/>
        </style:list-level-properties>
      </text:list-level-style-number>
      <text:list-level-style-number text:level="9" text:style-name="ListLabel_20_94" style:num-suffix="." style:num-format="i">
        <style:list-level-properties text:list-level-position-and-space-mode="label-alignment" fo:text-align="end">
          <style:list-level-label-alignment text:label-followed-by="listtab" text:list-tab-stop-position="16.95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20%" fo:text-align="center" style:justify-single-word="false"/>
    </style:style>
    <style:style style:name="MP2" style:family="paragraph" style:parent-style-name="Header">
      <style:paragraph-properties fo:margin-top="0cm" fo:margin-bottom="0.212cm" loext:contextual-spacing="false" fo:text-align="center" style:justify-single-word="false"/>
      <style:text-properties fo:font-weight="bold" style:font-weight-asian="bold"/>
    </style:style>
    <style:style style:name="MP3" style:family="paragraph" style:parent-style-name="Header">
      <style:paragraph-properties fo:margin-top="0cm" fo:margin-bottom="0.212cm" loext:contextual-spacing="false"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fo:text-align="end" style:justify-single-word="false"/>
      <style:text-properties style:font-name="Century Gothic" fo:font-size="10pt" fo:font-style="italic" style:font-size-asian="10pt" style:font-style-asian="italic"/>
    </style:style>
    <style:style style:name="MP6" style:family="paragraph" style:parent-style-name="Header">
      <style:paragraph-properties fo:text-align="end" style:justify-single-word="false"/>
      <style:text-properties style:font-name="Arial" fo:font-size="10pt" fo:font-weight="bold" style:font-size-asian="10pt" style:font-weight-asian="bold"/>
    </style:style>
    <style:style style:name="MP7" style:family="paragraph" style:parent-style-name="Footer">
      <style:paragraph-properties fo:text-align="end" style:justify-single-word="false"/>
    </style:style>
    <style:style style:name="MT1" style:family="text">
      <style:text-properties fo:font-weight="bold" style:font-weight-asian="bold"/>
    </style:style>
    <style:style style:name="MT2" style:family="text">
      <style:text-properties fo:font-style="italic" fo:font-weight="bold" style:font-style-asian="italic"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magine 2" text:anchor-type="as-char" svg:width="17cm" svg:height="4.715cm" draw:z-index="6"><draw:image xlink:href="Pictures/107E92FC00007A9400002202B9C361EF313D9BDF.emf" xlink:type="simple" xlink:show="embed" xlink:actuate="onLoad" loext:mime-type="image/x-wmf"/><draw:image xlink:href="Pictures/10000201000004A200000149F636B8B9A387D21A.png" xlink:type="simple" xlink:show="embed" xlink:actuate="onLoad"/></draw:frame>DIPARTIMENTO PER LE POLITICHE GIOVANILI E IL SERVIZIO CIVILE UNIVERSALE</text:p>
        <text:p text:style-name="MP2"/>
        <text:p text:style-name="MP3"><text:span text:style-name="MT1">Allegato 6</text:span></text:p>
        <text:p text:style-name="MP4"><text:span text:style-name="MT2">Domanda di partecipazione “gruppi informali”</text:span></text:p>
        <text:p text:style-name="MP5"/>
        <text:p text:style-name="MP6"/>
      </style:header>
      <style:footer>
        <text:p text:style-name="MP7"><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acca Marco</meta:initial-creator>
    <dc:creator>Lorenzo Marcianò Agostinelli</dc:creator>
    <meta:editing-cycles>3</meta:editing-cycles>
    <meta:print-date>2019-03-19T11:35:00</meta:print-date>
    <meta:creation-date>2019-03-30T10:17:00</meta:creation-date>
    <dc:date>2019-03-30T10:57:00</dc:date>
    <meta:editing-duration>P0D</meta:editing-duration>
    <meta:generator>LibreOffice/6.0.7.3$Linux_X86_64 LibreOffice_project/00m0$Build-3</meta:generator>
    <meta:document-statistic meta:table-count="0" meta:image-count="1" meta:object-count="0" meta:page-count="7" meta:paragraph-count="65" meta:word-count="1164" meta:character-count="9558" meta:non-whitespace-character-count="84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